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aan de voorgevel, Westduinen 23, Amstelveen - Z-2016/039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9 juli 2016</text:span>
          </text:p>
            <text:p text:style-name="common-al">Het uitbreiden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00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aan de voorgevel, Westduinen 23, Amstelveen - Z-2016/039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01</meta:user-defined>
    <meta:user-defined meta:name="OVERHEIDop.GmbID/DC.identifier">gmb-2016-101001</meta:user-defined>
    <meta:user-defined meta:name="OVERHEID.TaxonomieBeleidsagenda/OVERHEID.category">Ruimte en infrastructuur | Organisatie en beleid</meta:user-defined>
    <meta:user-defined meta:name="OVERHEIDop.referentienummer">Z-2016/039932</meta:user-defined>
    <meta:user-defined meta:name="DCTERMS.abstract">Het uitbreide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E 23</meta:user-defined>
    <meta:user-defined meta:name="OVERHEIDop.woonplaats">Amstelveen</meta:user-defined>
    <meta:user-defined meta:name="OVERHEIDop.straatnaam">West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96 477674</meta:user-defined>
    <meta:user-defined meta:name="OVERHEIDop.versieInformatie"/>
  </office:meta>
</office:document-meta>
</file>