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1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an 1 dakkapel aan de oostkant en 1 dakkapel aan de westkant van de schuur</text:p>
            <text:p text:style-name="common-al">Datum binnenkomst:17 januari 2016</text:p>
            <text:p text:style-name="common-al">Ons kenmerk:WB/2016/00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10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0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0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ngewormer 1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00</meta:user-defined>
    <meta:user-defined meta:name="OVERHEIDop.GmbID/DC.identifier">gmb-2016-10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T 10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012 500126</meta:user-defined>
    <meta:user-defined meta:name="OVERHEIDop.versieInformatie"/>
  </office:meta>
</office:document-meta>
</file>