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VGB Flora- en Faunawet i.v.m. verbouw buurt- en wijkcentrum Groenhof, Groenhof 140, Amstelveen - Z-2016/039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li 2016</text:span>
          </text:p>
            <text:p text:style-name="common-al">Aanvraag VVGB Flora- en Faunawet i.v.m. verbouw buurt- en wijkcentrum Groenho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099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VGB Flora- en Faunawet i.v.m. verbouw buurt- en wijkcentrum Groenhof, Groenhof 140, Amstelveen - Z-2016/039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999</meta:user-defined>
    <meta:user-defined meta:name="OVERHEIDop.GmbID/DC.identifier">gmb-2016-100999</meta:user-defined>
    <meta:user-defined meta:name="OVERHEID.TaxonomieBeleidsagenda/OVERHEID.category">Ruimte en infrastructuur | Organisatie en beleid</meta:user-defined>
    <meta:user-defined meta:name="OVERHEIDop.referentienummer">Z-2016/039844</meta:user-defined>
    <meta:user-defined meta:name="DCTERMS.abstract">Aanvraag VVGB Flora- en Faunawet i.v.m. verbouw buurt- en wijkcentrum Groenhof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32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3 478029</meta:user-defined>
    <meta:user-defined meta:name="OVERHEIDop.versieInformatie"/>
  </office:meta>
</office:document-meta>
</file>