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do, Spindo fair op 29 okto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indo voor de Spindo fair op 29 oktober 2016 van 15.30 uur tot 20.30 uur in hun gebouw aan de Juliana van Stolbergstraat 7 in Doetinchem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098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8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8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do, Spindo fair op 29 okto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984</meta:user-defined>
    <meta:user-defined meta:name="OVERHEIDop.GmbID/DC.identifier">gmb-2016-1009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129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C 7</meta:user-defined>
    <meta:user-defined meta:name="OVERHEIDop.woonplaats">Doetinchem</meta:user-defined>
    <meta:user-defined meta:name="OVERHEIDop.straatnaam">Juliana van Stolber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81 443195</meta:user-defined>
    <meta:user-defined meta:name="OVERHEIDop.versieInformatie"/>
  </office:meta>
</office:document-meta>
</file>