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bouwen van een dakopbouw op de woning, Croesestraat 18 te Utrecht, HZ_WABO-15-30628</text:p>
      <text:section text:name="zakelijke-mededeling_id1-3-2" text:style-name="zakelijke-mededeling">
        <text:section text:name="zakelijke-mededeling-tekst_id1-3-2-1" text:style-name="zakelijke-mededeling-tekst">
          <text:section text:name="tekst_id1-3-2-1-1" text:style-name="tekst">
            <text:p text:style-name="common-al">Croesestraat 18 te Utrecht</text:p>
            <text:p text:style-name="common-al">HZ_WABO-15-30628</text:p>
            <text:p text:style-name="common-al">Het bouwen van een dakopbouw op de woning</text:p>
            <text:p text:style-name="common-al">Datum besluit: 20-01-2016</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098</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98</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098</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bouwen van een dakopbouw op de woning, Croesestraat 18 te Utrecht, HZ_WABO-15-3062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098</meta:user-defined>
    <meta:user-defined meta:name="OVERHEIDop.GmbID/DC.identifier">gmb-2016-1009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22AE</meta:user-defined>
    <meta:user-defined meta:name="OVERHEIDop.woonplaats">Utrecht</meta:user-defined>
    <meta:user-defined meta:name="OVERHEIDop.straatnaam">Croesestraat</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EPSG28992/DC.spatial">136663 454275</meta:user-defined>
    <meta:user-defined meta:name="OVERHEIDop.versieInformatie"/>
  </office:meta>
</office:document-meta>
</file>