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rinklaan 376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2 naaldbomen</text:p>
            <text:p text:style-name="common-al">Datum indiening: 20 juli 2016</text:p>
            <text:p text:style-name="common-al">Wabonummer: D16/013625</text:p>
            <text:p text:style-name="last-al">De gemeente neemt eerst een besluit over de ingediende aanvraag, dit besluit wordt dan gepubliceerd. Op dat moment kunt u de gehele aanvraag en het besluit op verzoek inzien. Ook kunt u dan eventueel een bezwaar of zienswijze indienen. Zolang wij nog geen besluit hebben genomen over de ingediende aanvraag worden geen nadere details over de aanvraag of over de aanvrager verstrekt, omdat we de privacy van de aanvrager respect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00974</text:span><text:line-break/><text:date style:data-style-name="dag" text:fixed="true" text:date-value="2016-07-22"/><text:line-break/><text:date style:data-style-name="jaar" text:fixed="true" text:date-value="201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974</text:span><text:date style:data-style-name="nicedate" text:fixed="true" text:date-value="201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974</text:span><text:date style:data-style-name="nicedate" text:fixed="true" text:date-value="2016-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rinklaan 376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2</meta:user-defined>
    <meta:user-defined meta:name="OVERHEIDop.publicationIssue">100974</meta:user-defined>
    <meta:user-defined meta:name="OVERHEIDop.GmbID/DC.identifier">gmb-2016-100974</meta:user-defined>
    <meta:user-defined meta:name="OVERHEID.TaxonomieBeleidsagenda/OVERHEID.category">Ruimte en infrastructuur | Organisatie en beleid</meta:user-defined>
    <meta:user-defined meta:name="OVERHEIDop.referentienummer">D16/013625</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1JE 376</meta:user-defined>
    <meta:user-defined meta:name="OVERHEIDop.woonplaats">Apeldoorn</meta:user-defined>
    <meta:user-defined meta:name="OVERHEIDop.straatnaam">Brinklaan</meta:user-defined>
    <meta:user-defined meta:name="OVERHEID.Gemeente/OVERHEID.authority">Apeldoorn</meta:user-defined>
    <meta:user-defined meta:name="OVERHEID.Gemeente/DCTERMS.publisher">Apeldoorn</meta:user-defined>
    <meta:user-defined meta:name="OVERHEIDgvop.Informatietype/DC.type">Beschikkingen | aanvraag</meta:user-defined>
    <meta:user-defined meta:name="OVERHEID.EPSG28992/DC.spatial">194097 469336</meta:user-defined>
    <meta:user-defined meta:name="OVERHEIDop.versieInformatie"/>
  </office:meta>
</office:document-meta>
</file>