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Trekker Trek Kromme Rijnstreek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2-07-2016</text:p>
            <text:p text:style-name="common-al">Locatie: Schadewijkerweg in Odijk</text:p>
            <text:p text:style-name="common-al">Besluit: evenementenraamvergunning voor het organiseren van het evenement Trekker Trek voor de jaren 2016-2020</text:p>
            <text:p text:style-name="common-al">Besluit: toestemming invulling evenementenraamvergunning voor het jaar 2016</text:p>
            <text:p text:style-name="common-al">Datum en tijdstip van het evenement: 5 augustus 2016 van 14:00 uur tot 24:00 uur</text:p>
            <text:p text:style-name="common-al">Zaaknummer: 364919</text:p>
            <text:p text:style-name="common-al">Bestuursorgaan: burgemeester </text:p>
            <text:p text:style-name="common-al">Datum verzending besluit: 20-07-201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097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7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7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raamvergunning en invulling raamvergunning, voor het organiseren van Trekker Trek Kromme Rijnstreek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973</meta:user-defined>
    <meta:user-defined meta:name="OVERHEIDop.GmbID/DC.identifier">gmb-2016-1009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LH 1</meta:user-defined>
    <meta:user-defined meta:name="OVERHEIDop.woonplaats">Odijk</meta:user-defined>
    <meta:user-defined meta:name="OVERHEIDop.straatnaam">Schadewijker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176 450530</meta:user-defined>
    <meta:user-defined meta:name="OVERHEIDop.versieInformatie"/>
  </office:meta>
</office:document-meta>
</file>