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office:automatic-styles>
  <office:body>
    <office:text>
      <text:p text:style-name="new_page_staatscourant"/>
      <text:p text:style-name="single-kop-titel">Verklaring gunning opdracht voor ontzorgingsarrangemen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 Sittard-Geleen, verder genoemd ‘gemeente’, verklaart dat: </text:p>
            <text:list text:style-name="id1-3-2-2-1-2">
              <text:list-item text:style-override="id1-3-2-2-1-2-1">
                <text:number>•</text:number>
                <text:p text:style-name="al">Zij wenst dat toegelaten instellingen ZOwonen en Wonen Limburg, verder genoemd ‘toegelaten instellingen’, de in de opdrachtbeschrijving opgesomde diensten, verder genoemd ‘werkzaamheden’, verrichten. </text:p>
              </text:list-item>
              <text:list-item text:style-override="id1-3-2-2-1-2-2">
                <text:number>•</text:number>
                <text:p text:style-name="al">Dat het gebouw gebruikt dient te worden voor het huisvesten van vergunninghouders, ten minste voor het in het opdrachtformulier omschreven aandeel van de woongelegenheden. </text:p>
              </text:list-item>
              <text:list-item text:style-override="id1-3-2-2-1-2-3">
                <text:number>•</text:number>
                <text:p text:style-name="al">Via algemene bekendmaking langs elektronische weg is nagegaan of anderen dan de toegelaten instelling de in de opdrachtbeschrijving opgesomde diensten wenst te verrichten. </text:p>
              </text:list-item>
              <text:list-item text:style-override="id1-3-2-2-1-2-4">
                <text:number>•</text:number>
                <text:p text:style-name="al">Die algemene bekendmaking in elke vorm en in elk medium dezelfde informatie bevatte. </text:p>
              </text:list-item>
              <text:list-item text:style-override="id1-3-2-2-1-2-5">
                <text:number>•</text:number>
                <text:p text:style-name="al">Zich geen andere partijen bij de gemeente hebben gemeld voor het uitvoeren van de in de opdrachtomschrijving genoemde diensten tegen de door de gemeente gestelde voorwaarden. </text:p>
              </text:list-item>
              <text:list-item text:style-override="id1-3-2-2-1-2-6">
                <text:number>•</text:number>
                <text:p text:style-name="al">Bij de markttoets de toegelaten instelling niet is bevoordeeld boven andere partijen, bijvoorbeeld door de toegelaten instelling van informatie te voorzien die andere partijen niet hebben ontvangen. </text:p>
              </text:list-item>
              <text:list-item text:style-override="id1-3-2-2-1-2-7">
                <text:number>•</text:number>
                <text:p text:style-name="al">Aan partijen die interesse hebben getoond in het uitvoeren van de werkzaamheden uiterlijk bij indiening van het goedkeuringsverzoek waarvan deze verklaring onderdeel is, is medegedeeld dat de gemeente de werkzaamheden wenst te laten uitvoeren door de toegelaten instelling en dat, indien die marktpartijen het niet eens zijn met die beslissing, binnen een termijn van tien werkdagen een klacht ingediend kan worden bij de Autoriteit woningcorporaties. </text:p>
              </text:list-item>
            </text:list>
            <text:p text:style-name="common-al">De burgemeester van de gemeente Sittard-Geleen, </text:p>
            <text:p text:style-name="common-al">namens deze, </text:p>
            <text:p text:style-name="common-al">Portefeuillehouder Wonen, Duurzaamheid en Sport</text:p>
            <text:p text:style-name="last-al">R.J.M. (Ruud) Guy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097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7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7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gunning opdracht voor ontzorgingsarrang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72</meta:user-defined>
    <meta:user-defined meta:name="OVERHEIDop.GmbID/DC.identifier">gmb-2016-100972</meta:user-defined>
    <meta:user-defined meta:name="OVERHEID.TaxonomieBeleidsagenda/OVERHEID.category">Huisvesting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57 334044</meta:user-defined>
    <meta:user-defined meta:name="OVERHEIDop.versieInformatie"/>
  </office:meta>
</office:document-meta>
</file>