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havenweg 255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255, Bovenkarspel</text:p>
            <text:p text:style-name="common-al">Voor: het uitbreiden van de verdieping </text:p>
            <text:p text:style-name="common-al">Datum ontvangst: 1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097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7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7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erhavenweg 25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71</meta:user-defined>
    <meta:user-defined meta:name="OVERHEIDop.GmbID/DC.identifier">gmb-2016-100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E 255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33 522495</meta:user-defined>
    <meta:user-defined meta:name="OVERHEIDop.versieInformatie"/>
  </office:meta>
</office:document-meta>
</file>