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20 bomen, Troubadourshof, Sassenheim, Kenmerk 201612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0 bomen</text:p>
            <text:p text:style-name="common-al">
            <text:span text:style-name="nadrukcur">Verzenddatum </text:span>
            <text:span text:style-name="nadrukcur">besluit:  </text:span>
            <text:span text:style-name="nadrukcur">20 jul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096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6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6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20 bomen, Troubadourshof, Sassenheim, Kenmerk 201612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0964</meta:user-defined>
    <meta:user-defined meta:name="OVERHEIDop.GmbID/DC.identifier">gmb-2016-1009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TH 33</meta:user-defined>
    <meta:user-defined meta:name="OVERHEIDop.woonplaats">Sassenheim</meta:user-defined>
    <meta:user-defined meta:name="OVERHEIDop.straatnaam">Troubadourshof</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693 471622</meta:user-defined>
    <meta:user-defined meta:name="OVERHEIDop.versieInformatie"/>
  </office:meta>
</office:document-meta>
</file>