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447333 – Rijksstraatweg 205b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plaatsen van ramen, deuren en vossengaten en het slopen van de overkapping</text:p>
            <text:p text:style-name="common-al">Locatie: Rijksstraatweg 205b te Beek</text:p>
            <text:p text:style-name="common-al">Datum besluit: 20 juli 2016</text:p>
            <text:p text:style-name="common-al">Zaaknummer ODRN: W.Z16.101980.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0962</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62</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62</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447333 – Rijksstraatweg 205b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962</meta:user-defined>
    <meta:user-defined meta:name="OVERHEIDop.GmbID/DC.identifier">gmb-2016-1009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CR 205b</meta:user-defined>
    <meta:user-defined meta:name="OVERHEIDop.woonplaats">Beek</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237 426731</meta:user-defined>
    <meta:user-defined meta:name="OVERHEIDop.versieInformatie"/>
  </office:meta>
</office:document-meta>
</file>