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Schadevergoedingsschap HSL-Zuid, A16 en A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1 april 2016 de wijziging van de Gemeenschappelijke regeling Schadevergoedingsschap HSL-Zuid, A16 en A4 heeft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 datum van de Staatscourant waarin het wordt geplaatst en werkt terug tot en met 1 januari 2016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 gemeenschappelijke regeling</text:span>
          </text:p>
            <text:p text:style-name="al">De raad van de gemeente Breda;</text:p>
            <text:p text:style-name="al">gezien het voorstel van burgemeester en wethouders en met overname van de daarin vermelde overwegingen; </text:p>
            <text:p text:style-name="al">gelet op artikel 147 van de Gemeentewet;</text:p>
            <text:p text:style-name="al">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Artikel </text:span> <text:span text:style-name="nr">I  </text:span> De Gemeenschappelijke regeling schadevergoedingsschap HSL-Zuid, A16 en A4 wordt als volgt gewijzigd:</text:p>
            <text:p text:style-name="hoofdstuk_bottom"/>
          </text:section>
          <text:section text:name="artikel_id1-3-2-2-2" text:style-name="artikel">
            <text:p text:style-name="artikel_kop_titel"><text:span text:style-name="artikel_kop_nr">A.</text:span> Artikel 1, wordt als volgt gewijzigd:</text:p>
            <text:list text:style-name="id1-3-2-2-2-2">
              <text:list-item text:style-override="id1-3-2-2-2-2-1">
                <text:number>1.</text:number>
                <text:p text:style-name="al"> In onderdeel c wordt “de Minister van Verkeer en Waterstaat” vervangen door: de Minister van Infrastructuur en Milieu;</text:p>
              </text:list-item>
              <text:list-item text:style-override="id1-3-2-2-2-2-2">
                <text:number>2.</text:number>
                <text:p text:style-name="al">In onderdeel d wordt “de raden van de gemeenten Haarlemmermeer, Alkemade, Jacobswoude, Leiderdorp, Leiden, Rijnwoude, Zoeterwoude, Bleiswijk, Berkel en Rodenrijs, Bergschenhoek, Rotterdam, Heerjansdam, Zwijndrecht, Binnenmaas, ’s-Gravendeel, Strijen, Dordrecht, Moerdijk, Made, Breda, Zundert” vervangen door: de raden van de gemeenten  Haarlemmermeer, Kaag en Braassem, Alphen aan den Rijn, Leiderdorp, Leiden, Lansingerland, Zoeterwoude, Zoetermeer, Rotterdam, Zwijndrecht, Binnenmaas, Strijen, Dordrecht, Moerdijk, Breda,;</text:p>
              </text:list-item>
              <text:list-item text:style-override="id1-3-2-2-2-2-3">
                <text:number>3.</text:number>
                <text:p text:style-name="al">In onderdeel f wordt “artikel 24” vervangen door: artikel 24 (oud) en wordt “artikel 15” telkens vervangen door: artikel 15 (oud).</text:p>
              </text:list-item>
            </text:list>
          </text:section>
          <text:section text:name="artikel_id1-3-2-2-3" text:style-name="artikel">
            <text:p text:style-name="artikel_kop_titel"><text:span text:style-name="artikel_kop_nr"> B. </text:span> </text:p>
            <text:p text:style-name="al">In artikel 5, vijfde lid, wordt “Het lid bedoeld in het tweede lid heeft evenveel stemmen als er leden als bedoeld in het derde lid zijn.” vervangen door:  Het lid bedoeld in het tweede lid heeft het ingevolge artikel 14, derde lid, van de Wet gemeenschappelijke regelingen maximaal toegestane aantal stemmen.</text:p>
          </text:section>
          <text:section text:name="artikel_id1-3-2-2-4" text:style-name="artikel">
            <text:p text:style-name="artikel_kop_titel"><text:span text:style-name="artikel_kop_nr">C.  </text:span> </text:p>
            <text:p text:style-name="al">In artikel 8 wordt in het derde lid “artikel 16, zesde lid,” vervangen door: artikel 16, vijfde lid.</text:p>
          </text:section>
          <text:section text:name="artikel_id1-3-2-2-5" text:style-name="artikel">
            <text:p text:style-name="artikel_kop_titel"><text:span text:style-name="artikel_kop_nr">D.  </text:span> Artikel 9, wordt als volgt gewijzigd:</text:p>
            <text:list text:style-name="id1-3-2-2-5-2">
              <text:list-item text:style-override="id1-3-2-2-5-2-1">
                <text:number>1.</text:number>
                <text:p text:style-name="al"> In het eerste lid wordt:</text:p>
                <text:list text:style-name="id1-3-2-2-5-2-1-3">
                  <text:list-item text:style-override="id1-3-2-2-5-2-1-3-1">
                    <text:number>a.</text:number>
                    <text:p text:style-name="al">  “door de raden” vervangen door: door de raden of de colleges van burgemeester en wethouders; en</text:p>
                  </text:list-item>
                  <text:list-item text:style-override="id1-3-2-2-5-2-1-3-2">
                    <text:number>b.</text:number>
                    <text:p text:style-name="al">  “artikel 49 van de Wet op de ruimtelijke ordening” vervangen door: artikel 49 van de  Wet op de Ruimtelijke Ordening of artikel 6.1 van de Wet ruimtelijke ordening;</text:p>
                  </text:list-item>
                </text:list>
              </text:list-item>
              <text:list-item text:style-override="id1-3-2-2-5-2-2">
                <text:number>2.</text:number>
                <text:p text:style-name="al"> Het tweede lid wordt als volgt gewijzigd:</text:p>
                <text:list text:style-name="id1-3-2-2-5-2-2-3">
                  <text:list-item text:style-override="id1-3-2-2-5-2-2-3-1">
                    <text:number>a.</text:number>
                    <text:p text:style-name="al">  “artikel 3:4, tweede lid, van de Algemene wet bestuursrecht” wordt vervangen door: artikel 3:4, tweede lid, van de Algemene wet bestuursrecht en artikel 22 van de Tracéwet;</text:p>
                  </text:list-item>
                  <text:list-item text:style-override="id1-3-2-2-5-2-2-3-2">
                    <text:number>b.</text:number>
                    <text:p text:style-name="al"> “welke bevoegdheid door de Minister is overgedragen” wordt vervangen door ”welke bevoegdheden door de Minister zijn overgedrage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nr">E.  </text:span> Artikel 13, tweede lid, komt te luiden:</text:p>
            <text:list text:style-name="id1-3-2-2-6-2">
              <text:list-item text:style-override="id1-3-2-2-6-2-1">
                <text:number>2.</text:number>
                <text:p text:style-name="al"> Onverminderd artikel 16, vijfde lid, Wet gemeenschappelijk regelingen geven zij schriftelijk of mondeling aan het algemeen bestuur de door één of meer leden van het algemeen bestuur gewenste inlichtingen.</text:p>
              </text:list-item>
            </text:list>
          </text:section>
          <text:section text:name="artikel_id1-3-2-2-7" text:style-name="artikel">
            <text:p text:style-name="artikel_kop_titel"><text:span text:style-name="artikel_kop_nr">F.  </text:span> </text:p>
            <text:p text:style-name="al">In artikel 21 wordt de tweede volzin vervangen door: Het besluit tot uittreding treedt in werking met ingang van de dag na de bekendmaking van het besluit. </text:p>
          </text:section>
          <text:section text:name="artikel_id1-3-2-2-8" text:style-name="artikel">
            <text:p text:style-name="artikel_kop_titel"><text:span text:style-name="artikel_kop_nr">G.  </text:span> Artikel 22, derde lid, komt te luiden:</text:p>
            <text:list text:style-name="id1-3-2-2-8-2">
              <text:list-item text:style-override="id1-3-2-2-8-2-1">
                <text:number>3.</text:number>
                <text:p text:style-name="al"> Het besluit tot wijziging treedt in werking met ingang van de dag na de bekendmaking van het besluit.</text:p>
              </text:list-item>
            </text:list>
          </text:section>
          <text:section text:name="artikel_id1-3-2-2-9" text:style-name="artikel">
            <text:p text:style-name="artikel_kop_titel"><text:span text:style-name="artikel_kop_nr">H.  </text:span> Artikel 23, wordt als volgt gewijzigd;</text:p>
            <text:list text:style-name="id1-3-2-2-9-2">
              <text:list-item text:style-override="id1-3-2-2-9-2-1">
                <text:number>a.</text:number>
                <text:p text:style-name="al"> in het eerste lid wordt “op 1 januari 2016” vervangen door: 1 januari 2021;</text:p>
              </text:list-item>
              <text:list-item text:style-override="id1-3-2-2-9-2-2">
                <text:number>b.</text:number>
                <text:p text:style-name="al"> het derde lid komt te luiden:</text:p>
                <text:list text:style-name="id1-3-2-2-9-2-2-3">
                  <text:list-item text:style-override="id1-3-2-2-9-2-2-3-1">
                    <text:number>3.</text:number>
                    <text:p text:style-name="al"> Het besluit tot tussentijdse opheffing of beëindiging treedt in werking één jaar na de bekendmaking van het besluit. 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nr">I.  </text:span> </text:p>
            <text:p text:style-name="al">In artikel 24 wordt “De bij de Wet gemeenschappelijke regelingen voorgeschreven toezending”  vervangen door: De in artikel 26, tweede lid, Wet gemeenschappelijke regelingen voorgeschreven bekendmaking. </text:p>
          </text:section>
          <text:section text:name="artikel_id1-3-2-2-11" text:style-name="artikel">
            <text:p text:style-name="artikel_kop_titel"><text:span text:style-name="artikel_kop_nr">J.  </text:span> </text:p>
            <text:p text:style-name="al">In artikel 25 wordt “artikel 27, tweede lid, Wet gemeenschappelijke regelingen” vervangen door: artikel 27, tweede lid, Wet gemeenschappelijke regelingen (oud).</text:p>
          </text:section>
          <text:section text:name="hoofdstuk_id1-3-2-2-12" text:style-name="hoofdstuk">
            <text:p text:style-name="hoofdstuk_kop"><text:span text:style-name="label"> Artikel  </text:span> <text:span text:style-name="nr">II  </text:span> </text:p>
            <text:section text:name="artikel_id1-3-2-2-1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dag na de datum van de Staatscourant waarin het wordt geplaatst en werkt terug tot en met 1 januari 201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21 april 2016 </text:span>
          </text:p>
          </text:section>
          <text:section text:name="ondertekening_id1-3-2-3-2">
            <text:p> , voorzitter. </text:p>
            <text:p><text:span text:style-name="functie">                                 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10096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6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6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Schadevergoedingsschap HSL-Zuid, A16 en A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0960</meta:user-defined>
    <meta:user-defined meta:name="OVERHEIDop.GmbID/DC.identifier">gmb-2016-100960</meta:user-defined>
    <meta:user-defined meta:name="OVERHEID.TaxonomieBeleidsagenda/OVERHEID.category">Bestuur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OVERHEID.authority">Breda</meta:user-defined>
    <meta:user-defined meta:name="OVERHEID.Gemeente/DCTERMS.publisher">Breda</meta:user-defined>
    <meta:user-defined meta:name="OVERHEIDgvop.Informatietype/DC.type">Verordeningen</meta:user-defined>
    <meta:user-defined meta:name="OVERHEIDop.versieInformatie"/>
  </office:meta>
</office:document-meta>
</file>