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2376423 –Oude Kleefsebaan 132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bestemming recreatiewoning omzetten in tijdelijke mantelzorg woning</text:p>
            <text:p text:style-name="common-al">Locatie: Oude Kleefsebaan 132 te Berg en Dal</text:p>
            <text:p text:style-name="common-al">Datum besluit: 20 juli 2016</text:p>
            <text:p text:style-name="common-al">Zaaknummer ODRN: W.Z16.101250.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95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5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5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2376423 –Oude Kleefsebaan 132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57</meta:user-defined>
    <meta:user-defined meta:name="OVERHEIDop.GmbID/DC.identifier">gmb-2016-1009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K 132</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463 425497</meta:user-defined>
    <meta:user-defined meta:name="OVERHEIDop.versieInformatie"/>
  </office:meta>
</office:document-meta>
</file>