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office:automatic-styles>
  <office:body>
    <office:text>
      <text:p text:style-name="new_page_staatscourant"/>
      <text:p text:style-name="single-kop-titel">Intrekking omgevingsvergunning, het bouwen van een dakopbouw en   een dakterras op de woning, Honswijkpolder 23 te De Meern, HZ_INT-16-14195</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row table:style-name="row">
                  <table:table-cell table:style-name="entry" table:number-rows-spanned="1" table:number-columns-spanned="4">
                    <text:p text:style-name="table_al">
                      <text:span text:style-name="nadrukvet">Honswijkpolder 23 te De Meern</text:span>
                    </text:p>
                  </table:table-cell>
                </table:table-row>
                <table:table-row table:style-name="row">
                  <table:table-cell table:style-name="entry" table:number-rows-spanned="1" table:number-columns-spanned="3">
                    <text:p text:style-name="table_al">HZ_INT-16-14195</text:p>
                  </table:table-cell>
                </table:table-row>
                <table:table-row table:style-name="row">
                  <table:table-cell table:style-name="entry" table:number-rows-spanned="1" table:number-columns-spanned="1">
                    <text:p text:style-name="table_al">Het bouwen van een dakopbouw en een dakterras op de woning</text:p>
                  </table:table-cell>
                </table:table-row>
                <table:table-row table:style-name="row">
                  <table:table-cell table:style-name="entry" table:number-rows-spanned="1" table:number-columns-spanned="3">
                    <text:p text:style-name="table_al">Datum besluit: 18-07-2016</text:p>
                  </table:table-cell>
                </table:table-row>
                <table:table-row table:style-name="row">
                  <table:table-cell table:style-name="entry" table:number-rows-spanned="1" table:number-columns-spanned="4">
                    <text:p text:style-name="table_al">Besluit: Ingetrokken</text:p>
                  </table:table-cell>
                </table:table-row>
                <table:table-row table:style-name="row">
                  <table:table-cell table:style-name="entry" table:number-rows-spanned="1" table:number-columns-spanned="5">
                    <text:p text:style-name="table_al">Rechtsmiddel:   Bezwaar</text:p>
                    <text:p text:style-name="table_al"/>
                    <text:p text:style-name="table_al"> Voordat u een bezwaarschrift indient, kunt u meestal de aanvraag en   bijbehorende stukken inzien. Maak hiervoor een afspraak via de optie   “balieafspraak” op www.utrecht.nl/afspraakbouwenondernemen. Bent u het met de   genomen beslissing niet eens, dan kunt u bij de meeste besluiten een   bezwaarschrift indienen. Een bezwaarschrift moet binnen zes weken indienen.   Deze termijn gaat in op de dag na de bekendmaking van het besluit aan de   aanvrager. Buiten de termijn ingediende bezwaarschriften nemen we in principe   niet in behandeling. U kunt u bezwaarschrift indienen bij het College van   Burgemeester en Wethouders, afdeling Juridische Zaken, Postbus 16200, 3500 CE   Utrecht. In het bezwaarschrift zet u in ieder geval uw naam en adres, de datum,   uw handtekening, de omschrijving en het kenmerk van het betreffende besluit   en de reden van het bezwaar. We adviseren u zo mogelijk een kopie van het   besluit bij te voegen. U kunt uw bezwaar ook digitaal indienen. Dit   formulier vindt u op www.utrecht.nl/bezwaar. De gemeente neemt   bezwaarschriften per e-mail niet in behandeling.</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100951</text:span><text:line-break/><text:date style:data-style-name="dag" text:fixed="true" text:date-value="2016-07-22"/><text:line-break/><text:date style:data-style-name="jaar" text:fixed="true" text:date-value="201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0951</text:span><text:date style:data-style-name="nicedate" text:fixed="true" text:date-value="201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0951</text:span><text:date style:data-style-name="nicedate" text:fixed="true" text:date-value="2016-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trekking omgevingsvergunning, het bouwen van een dakopbouw en   een dakterras op de woning, Honswijkpolder 23 te De Meern, HZ_INT-16-1419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2</meta:user-defined>
    <meta:user-defined meta:name="OVERHEIDop.publicationIssue">100951</meta:user-defined>
    <meta:user-defined meta:name="OVERHEIDop.GmbID/DC.identifier">gmb-2016-10095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453NS 25</meta:user-defined>
    <meta:user-defined meta:name="OVERHEIDop.woonplaats">De Meern</meta:user-defined>
    <meta:user-defined meta:name="OVERHEIDop.straatnaam">Honswijkpolder</meta:user-defined>
    <meta:user-defined meta:name="OVERHEID.Gemeente/OVERHEID.authority">Utrecht</meta:user-defined>
    <meta:user-defined meta:name="OVERHEID.Gemeente/DCTERMS.publisher">Utrecht</meta:user-defined>
    <meta:user-defined meta:name="OVERHEIDgvop.Informatietype/DC.type">Beschikkingen | afhandeling</meta:user-defined>
    <meta:user-defined meta:name="OVERHEID.EPSG28992/DC.spatial">129510 455333</meta:user-defined>
    <meta:user-defined meta:name="OVERHEIDop.versieInformatie"/>
  </office:meta>
</office:document-meta>
</file>