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19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9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college van de gemeente Oegstgeest heeft op 22 maart 2016 het volgende besloten: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werktijdenregeling voor de organisaties Leiden, Leiderdorp, Oegstgeest, Zoeterwoude en Servicepunt71 vast te stellen met terugwerkende kracht tot en met 1 januari 2016.</text:p>
            <text:p text:style-name="common-al">Het college van burgemeester en wethouders van de gemeente Oegstgeest;</text:p>
            <text:p text:style-name="common-al">gelet op:</text:p>
            <text:list text:style-name="id1-3-2-2-1-4">
              <text:list-item text:style-override="id1-3-2-2-1-4-1">
                <text:number>-</text:number>
                <text:p text:style-name="al">artikel 4:1van de CAR-UWO en artikel 160 van de Gemeentewet;</text:p>
              </text:list-item>
              <text:list-item text:style-override="id1-3-2-2-1-4-2">
                <text:number>-</text:number>
                <text:p text:style-name="al">de instemming van de ondernemingsraad van 27 november 2075;</text:p>
              </text:list-item>
            </text:list>
            <text:p text:style-name="common-al">overwegende dat in het kader van een gezamenlijke bedrijfsvoering voor de vijf betrokken</text:p>
            <text:p text:style-name="common-al">organisaties is gekozen voor harmonisatie van de arbeidsvoorwaarden;</text:p>
            <text:p text:style-name="common-al">BESLUIT:</text:p>
            <text:p text:style-name="common-al">vast te stellen de navolgende</text:p>
            <text:p text:style-name="common-al">Werktijden regeling voor de organisaties Leiden, Leiderdorp, Oegstgeest,</text:p>
            <text:p text:style-name="common-al">Zoeterwoude en Servicepunt71</text:p>
            <text:p text:style-name="common-al">Artikel 1 – Begripsbepaling</text:p>
            <text:p text:style-name="common-al">Voor de toepassing van deze regeling wordt verstaan onder:</text:p>
            <text:p text:style-name="common-al">a.feitelijke arbeidsduur: het aantal uren dat de medewerker in een bepaalde periode arbeid heeft</text:p>
            <text:p text:style-name="common-al">verricht;</text:p>
            <text:p text:style-name="common-al">b.formele arbeidsduur: de volgens de aanstelling vastgestelde omvang van het aantal uren dat de</text:p>
            <text:p text:style-name="common-al">medewerker in een bepaalde periode arbeid moet verrichten;</text:p>
            <text:p text:style-name="common-al">c.arbeidsduur per jaar: de naar jaarbasis herleide formele arbeidsduur per week, gecorrigeerd</text:p>
            <text:p text:style-name="common-al">voor feestdagen;</text:p>
            <text:list text:style-name="id1-3-2-2-1-19">
              <text:list-item text:style-override="id1-3-2-2-1-19-1">
                <text:number>d.</text:number>
                <text:p text:style-name="al">medewerker: de ambtenaar als bedoeld in artikel 1:1, eerste lid, sub a van de CAR-UWO;</text:p>
              </text:list-item>
              <text:list-item text:style-override="id1-3-2-2-1-19-2">
                <text:number>e.</text:number>
                <text:p text:style-name="al">werkgever: het college van burgemeester en wethouders.</text:p>
              </text:list-item>
            </text:list>
            <text:p text:style-name="common-al">Artikel 2 - Arbeidsduur</text:p>
            <text:p text:style-name="common-al">Lid 1</text:p>
            <text:p text:style-name="common-al">De formele arbeidsduur bedraagt bij een voltijd dienstverband gemiddeld 36 uur per week en</text:p>
            <text:p text:style-name="common-al">gemiddeld 1.819 uur per jaar.</text:p>
            <text:p text:style-name="common-al">Lid 2</text:p>
            <text:p text:style-name="common-al">Bij een deeltijd dienstverband is de formele arbeidsduur per week het aantal uren als in de</text:p>
            <text:p text:style-name="common-al">aanstelling of arbeidsovereenkomst vermeld. De formele arbeidsduur per jaar wordt naar rato</text:p>
            <text:p text:style-name="common-al">berekend.</text:p>
            <text:p text:style-name="common-al">Lid 3</text:p>
            <text:p text:style-name="common-al">De feitelijke arbeidsduur kan afwijken van de formele arbeidsduur, met inachtneming van de</text:p>
            <text:p text:style-name="common-al">artikelen uit hoofdstuk 4 van de CAR-UWO.</text:p>
            <text:p text:style-name="common-al">Artikel 3 – Toepassing</text:p>
            <text:p text:style-name="common-al">Lid 1</text:p>
            <text:p text:style-name="common-al">De werktijdenregeling is van toepassing op alle medewerkers. De regeling bestaat uit een standaarden</text:p>
            <text:p text:style-name="common-al">een bijzondere regeling.</text:p>
            <text:p text:style-name="common-al">Lid 2</text:p>
            <text:p text:style-name="common-al">De standaardregeling geldt voor de medewerkers die zelf regelruimte hebben voor het bepalen van</text:p>
            <text:p text:style-name="common-al">hun werktijden.</text:p>
            <text:p text:style-name="common-al">Lid 3</text:p>
            <text:p text:style-name="common-al">De bijzondere regeling is van toepassing op medewerkers voor wie de individuele werktijden</text:p>
            <text:p text:style-name="common-al">eenzijdig door de werkgever worden vastgesteld. Het college bepaalt welke functies onder de</text:p>
            <text:p text:style-name="common-al">bijzondere regeling vallen. Deze functies zijn opgenomen in bijlage A van deze regeling.</text:p>
            <text:p text:style-name="common-al">Artikel 4 – Standaardregeling</text:p>
            <text:p text:style-name="common-al">Lid 1</text:p>
            <text:p text:style-name="common-al">Eenmaal per jaar - bij het jaarlijkse functioneringsgesprek - worden basisafspraken gemaakt tussen</text:p>
            <text:p text:style-name="common-al">de leidinggevende en de medewerker over de werktijden, verlof en werkplanning binnen het</text:p>
            <text:p text:style-name="common-al">dagvenster. Bijstelling van de afspraken kan in overleg plaatsvinden. Jaarlijks worden deze</text:p>
            <text:p text:style-name="common-al">basisafspraken geëvalueerd.</text:p>
            <text:p text:style-name="common-al">Lid 2</text:p>
            <text:p text:style-name="common-al">Uitgangspunt bij het maken van afspraken over werktijden is een efficiënte en effectieve</text:p>
            <text:p text:style-name="common-al">bedrijfsvoering, een goede procesgang van de werkzaamheden, goede bereikbaarheid voor interne</text:p>
            <text:p text:style-name="common-al">en externe klanten en een optimale samenwerking binnen en tussen de organisatieonderdelen.</text:p>
            <text:p text:style-name="common-al">Lld 3</text:p>
            <text:p text:style-name="common-al">lndien de medewerker is aangewezen om buiten het dagvensterwerkzaamheden te verrichten,</text:p>
            <text:p text:style-name="common-al">worden de gewerkte uren buiten het dagvenster in tijd gecompenseerd. De medewerker maakt</text:p>
            <text:p text:style-name="common-al">hierover afspraken met zijn leidinggevende.</text:p>
            <text:p text:style-name="common-al">Lid 4</text:p>
            <text:p text:style-name="common-al">De medewerker als bedoeld in lid 3 kan in aanmerking komen voor de buitendagvenstervergoeding.</text:p>
            <text:p text:style-name="common-al">De voorwaarden voor toekenning, alsmede de wijze van vaststelling van de vergoeding, zijn</text:p>
            <text:p text:style-name="common-al">beschreven in artikel 3:8 van de CAR-UWO.</text:p>
            <text:p text:style-name="common-al">Artikel 5 - Bijzondere regeling</text:p>
            <text:p text:style-name="common-al">Lid 1</text:p>
            <text:p text:style-name="common-al">De bijzondere regeling is van toepassing op de in bijlage A opgenomen functies. De leidinggevende</text:p>
            <text:p text:style-name="common-al">stelt voor de medewerkers die werkzaam zijn in deze functies eenzijdig de individuele werktijden</text:p>
            <text:p text:style-name="common-al">vast, met inachtneming van het bepaalde in artikel 4:4van de CAR-UWO.</text:p>
            <text:p text:style-name="common-al">Lid 2</text:p>
            <text:p text:style-name="common-al">De medewerkers als bedoeld in lid 1 kunnen conform de bepalingen in de CAR-UWO aanspraak</text:p>
            <text:p text:style-name="common-al">maken op de overwerkvergoeding en een toelage onregelmatige dienst, zoals omschreven in</text:p>
            <text:p text:style-name="common-al">hoofdstuk 3 van de CAR-UWO.</text:p>
            <text:p text:style-name="common-al">Lid 3</text:p>
            <text:p text:style-name="common-al">Het college kan de in de bijlage A genoemde lijst van functies wijzigen. De OR heeft op grond van</text:p>
            <text:p text:style-name="common-al">artikel 4:2,lid 2 van de CAR-UWO de bevoegdheid voorstellen voor verbetering in te dienen.</text:p>
            <text:p text:style-name="common-al">Artikel 6 - overige regelingen</text:p>
            <text:p text:style-name="common-al">Afspraken met betrekking tot werktijden die voor de datum van inwerkingtredding van deze regeling</text:p>
            <text:p text:style-name="common-al">per organisatieonderdeel, of voor de organisatie als geheel zijn vastgesteld, blijven onverkort van</text:p>
            <text:p text:style-name="common-al">toepassing, voor zover dat geen strijd oplevert met deze regeling, de CAR-UWO of de</text:p>
            <text:p text:style-name="common-al">Arbeidstijdenwet.</text:p>
            <text:p text:style-name="common-al">Artikel 7 - Onvoorziene gevallen</text:p>
            <text:p text:style-name="common-al">ln gevallen waarin deze regeling niet of niet in redelijkheid voorziet, kan de werkgever een bijzondere</text:p>
            <text:p text:style-name="common-al">voorziening treffen.</text:p>
            <text:p text:style-name="common-al">Artikel 8 - Citeertitel en inwerkingtreding</text:p>
            <text:p text:style-name="common-al">Deze regeling wordt aangehaald als de "Werktijdenregeling voor de organisaties Leiden, Leiderdorp,</text:p>
            <text:p text:style-name="common-al">Oegstgeest, Zoeterwoude en Servicepunt71" en treedt in werking volgend op de dag van publicatie</text:p>
            <text:p text:style-name="common-al">en werkt terug tot en met 1 januari 2016.</text:p>
            <text:p text:style-name="common-al">Oegstgeest, 22 juli 2016.</text:p>
            <text:p text:style-name="common-al">Burgemeester en wethouders van Oegstgeest</text:p>
            <text:p text:style-name="common-al">de secretaris 	burgemeester</text:p>
            <text:p text:style-name="last-al">H.A. Leegstra .	E.R.  Jaensc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egstgeest.</text:p>
            </table:table-cell>
            <table:table-cell office:value-type="string" table:style-name="header.C">
              <text:p text:style-name="headerright"><text:span text:style-name="nr">Nr. 100950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5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950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college van de gemeente Oegstgeest heeft op 22 maart 2016 het volgende beslote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950</meta:user-defined>
    <meta:user-defined meta:name="OVERHEIDop.GmbID/DC.identifier">gmb-2016-100950</meta:user-defined>
    <meta:user-defined meta:name="OVERHEID.TaxonomieBeleidsagenda/OVERHEID.category">Bestuur | Organisatie en beleid</meta:user-defined>
    <meta:user-defined meta:name="OVERHEID.Gemeente/DC.spatial">Oegstgeest</meta:user-defined>
    <meta:user-defined meta:name="OVERHEID.Organisatietype/OVERHEID.organisationType">gemeente</meta:user-defined>
    <meta:user-defined meta:name="OVERHEID.Gemeente/DC.creator">Oegstgeest</meta:user-defined>
    <dc:language>nl</dc:language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gvop.Informatietype/DC.type">Beleidsregels</meta:user-defined>
    <meta:user-defined meta:name="OVERHEIDop.versieInformatie"/>
  </office:meta>
</office:document-meta>
</file>