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2 | slopen bestaande wanden, ventilatiekanaal dak en gevelpui tbv. verbouwing composieten lab InHolland | datum ingediend: 20-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09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5</meta:user-defined>
    <meta:user-defined meta:name="OVERHEIDop.GmbID/DC.identifier">gmb-2016-100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A 42</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3 446096</meta:user-defined>
    <meta:user-defined meta:name="OVERHEIDop.versieInformatie"/>
  </office:meta>
</office:document-meta>
</file>