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verbouwen/uitbreiden van   bouwdeel A van het UMC, het uitvoeren van sloopwerkzaamheden en het kappen   van drie bomen, Heidelberglaan 100 te Utrecht, HZ_INT-16-146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Heidelberglaan 100 te Utrecht</text:span>
                    </text:p>
                  </table:table-cell>
                </table:table-row>
                <table:table-row table:style-name="row">
                  <table:table-cell table:style-name="entry" table:number-rows-spanned="1" table:number-columns-spanned="3">
                    <text:p text:style-name="table_al">HZ_INT-16-14639</text:p>
                  </table:table-cell>
                </table:table-row>
                <table:table-row table:style-name="row">
                  <table:table-cell table:style-name="entry" table:number-rows-spanned="1" table:number-columns-spanned="1">
                    <text:p text:style-name="table_al">Het verbouwen/uitbreiden van bouwdeel A van het UMC, het   uitvoeren van sloopwerkzaamheden en het kappen van drie bomen</text:p>
                  </table:table-cell>
                </table:table-row>
                <table:table-row table:style-name="row">
                  <table:table-cell table:style-name="entry" table:number-rows-spanned="1" table:number-columns-spanned="3">
                    <text:p text:style-name="table_al">Datum besluit: 18-07-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4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verbouwen/uitbreiden van   bouwdeel A van het UMC, het uitvoeren van sloopwerkzaamheden en het kappen   van drie bomen, Heidelberglaan 100 te Utrecht, HZ_INT-16-146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48</meta:user-defined>
    <meta:user-defined meta:name="OVERHEIDop.GmbID/DC.identifier">gmb-2016-100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764 455277</meta:user-defined>
    <meta:user-defined meta:name="OVERHEIDop.versieInformatie"/>
  </office:meta>
</office:document-meta>
</file>