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Walstraat 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 Wet milieubeheer </text:span>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Banketbakkerij Bliek, gelegen aan de Walstraat      158 te Vlissingen      (4 juli 2016).</text:p>
            <text:p text:style-name="last-al">Bij de hierboven genoemde besluiten kunnen belangen van derden betrokken zijn. (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094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4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4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Walstraat 1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42</meta:user-defined>
    <meta:user-defined meta:name="OVERHEIDop.GmbID/DC.identifier">gmb-2016-1009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GW 224</meta:user-defined>
    <meta:user-defined meta:name="OVERHEIDop.woonplaats">Vlissingen</meta:user-defined>
    <meta:user-defined meta:name="OVERHEIDop.straatnaam">Wal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EPSG28992/DC.spatial">28854 385594</meta:user-defined>
    <meta:user-defined meta:name="OVERHEIDop.versieInformatie"/>
  </office:meta>
</office:document-meta>
</file>