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Transportweg 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Beltuja, gelegen aan de Transportweg 7a te Oost-Souburg (4 juli 2016).</text:p>
            <text:p text:style-name="last-al">Bij de hierboven genoemde besluiten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093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3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3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Transportweg 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37</meta:user-defined>
    <meta:user-defined meta:name="OVERHEIDop.GmbID/DC.identifier">gmb-2016-1009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E 7a</meta:user-defined>
    <meta:user-defined meta:name="OVERHEIDop.woonplaats">Vlissingen</meta:user-defined>
    <meta:user-defined meta:name="OVERHEIDop.straatnaam">Transportweg</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0261 388548</meta:user-defined>
    <meta:user-defined meta:name="OVERHEIDop.versieInformatie"/>
  </office:meta>
</office:document-meta>
</file>