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itpoort, buitenfilmfestival op 8, 19 en 20 augustus 2016,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Gruitpoort voor het buitenfilmfestival op 18 augustus 2016  in het Canadapark, op 19 augustus 2016 in het arboretum bij Villa Ruimzicht en op 20 augustus 2016  op de parkeerplaats van de Topsporthal, telkens tussen 19.00 uur tot 24.00 uur.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00918</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18</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18</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itpoort, buitenfilmfestival op 8, 19 en 20 augustus 2016,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0918</meta:user-defined>
    <meta:user-defined meta:name="OVERHEIDop.GmbID/DC.identifier">gmb-2016-10091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6zk020912</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07</meta:user-defined>
    <meta:user-defined meta:name="OVERHEIDop.woonplaats">Doetinchem</meta:user-defined>
    <meta:user-defined meta:name="OVERHEIDop.straatnaam">Torontostraat</meta:user-defined>
    <meta:user-defined meta:name="OVERHEID.PostcodeHuisnummer/OVERHEIDop.postcodeHuisnummer">7001KG 150</meta:user-defined>
    <meta:user-defined meta:name="OVERHEIDop.straatnaam">Ruimzichtlaan</meta:user-defined>
    <meta:user-defined meta:name="OVERHEID.PostcodeHuisnummer/OVERHEIDop.postcodeHuisnummer">7006GJ 1</meta:user-defined>
    <meta:user-defined meta:name="OVERHEIDop.straatnaam">Sportweg</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6478 441242</meta:user-defined>
    <meta:user-defined meta:name="OVERHEID.EPSG28992/DC.spatial">216878 443034</meta:user-defined>
    <meta:user-defined meta:name="OVERHEID.EPSG28992/DC.spatial">215914 441913</meta:user-defined>
    <meta:user-defined meta:name="OVERHEIDop.versieInformatie"/>
  </office:meta>
</office:document-meta>
</file>