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achtha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is een melding in het kader van het Activiteitenbesluit ontvangen van Bankert Boating gelegen aan Jachthavenweg 1 in Vlissingen. </text:p>
            <text:p text:style-name="common-al">Het betreft een melding voor het starten van een botenstalling.</text:p>
            <text:p text:style-name="common-al">Indien daaraan behoefte bestaat kunnen inlichtingen worden ingewonnen bij gemeente Vlissingen, telefoonnummer (0118) 487368</text:p>
            <text:p text:style-name="common-al">De melding is geregistreerd onder nummer 704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1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1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Jachthav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15</meta:user-defined>
    <meta:user-defined meta:name="OVERHEIDop.GmbID/DC.identifier">gmb-2016-100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</meta:user-defined>
    <meta:user-defined meta:name="OVERHEIDop.woonplaats">Vlissingen</meta:user-defined>
    <meta:user-defined meta:name="OVERHEIDop.straatnaam">Jachthav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904 385800</meta:user-defined>
    <meta:user-defined meta:name="OVERHEIDop.versieInformatie"/>
  </office:meta>
</office:document-meta>
</file>