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Oostelijke Berm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een verzoek ontvangen voor het intrekken van een vergunning ingevolge de Wet algemene bepalingen omgevingsrecht van Waterschap Scheldestromen gelegen Oostelijke Bermweg ong. te Vlissingen. Het verzoek heeft betrekking op het intrekken van de omgevingsvergunning.  </text:p>
            <text:p text:style-name="common-al">Het ontwerpbesluit ligt ter inzage vanaf 20 juli 2016 tot en met 31 augustus 2016 bij de publieksbalie van de gemeente Terneuzen, Stadhuisplein 1 in Terneuzen van maandag tot en met vrijdag van 12.00 tot 16.30 uur en/of gedurende openingstijden in het gemeentehuis te Vlissingen.</text:p>
            <text:p text:style-name="common-al">  Een ieder kan tot en met 31 augustus 2016,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 </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 </text:p>
            <text:p text:style-name="common-al">Voor nadere informatie kunt u zich wenden tot H.G.L. Hoogervorst, tel. 0115 – 745 190 van RUD Zeeland. Het ontwerp besluit staat geregistreerd onder nummer W-IOV160006/ 0013088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00911</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11</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11</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Oostelijke Berm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911</meta:user-defined>
    <meta:user-defined meta:name="OVERHEIDop.GmbID/DC.identifier">gmb-2016-10091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NP 20d c</meta:user-defined>
    <meta:user-defined meta:name="OVERHEIDop.woonplaats">Vlissingen</meta:user-defined>
    <meta:user-defined meta:name="OVERHEIDop.straatnaam">Oostelijke Bermweg</meta:user-defined>
    <meta:user-defined meta:name="OVERHEID.Gemeente/OVERHEID.authority">Vlissingen</meta:user-defined>
    <meta:user-defined meta:name="OVERHEID.Gemeente/DCTERMS.publisher">Vlissingen</meta:user-defined>
    <meta:user-defined meta:name="OVERHEIDgvop.Informatietype/DC.type">Overige overheidsinformatie</meta:user-defined>
    <meta:user-defined meta:name="OVERHEID.EPSG28992/DC.spatial">31023 386046</meta:user-defined>
    <meta:user-defined meta:name="OVERHEIDop.versieInformatie"/>
  </office:meta>
</office:document-meta>
</file>