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usebiusbuitensingel 7 t/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ontheffing oneigenlijk gebruik openbare grond</text:p>
            <text:p text:style-name="common-al">Voor: steiger</text:p>
            <text:p text:style-name="common-al">
            <text:span text:style-name="nadrukvet">Locatie: </text:span>Eusebiusbuitensingel 7 t/m 9</text:p>
            <text:p text:style-name="common-al">Datum: 22 augustus t/m 30 september 2016 </text:p>
            <text:p text:style-name="common-al">Dossiernummer: 63918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090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usebiusbuitensingel 7 t/m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03</meta:user-defined>
    <meta:user-defined meta:name="OVERHEIDop.GmbID/DC.identifier">gmb-2016-1009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T 7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1299 443765</meta:user-defined>
    <meta:user-defined meta:name="OVERHEID.EPSG28992/DC.spatial">191299 443765</meta:user-defined>
    <meta:user-defined meta:name="OVERHEIDop.versieInformatie"/>
  </office:meta>
</office:document-meta>
</file>