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ohan de Wittlaan 260 t/m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Plaatsen opslagcontainer, schaftwagen en 2 hoogwerkers</text:p>
            <text:p text:style-name="common-al">
            <text:span text:style-name="nadrukvet">Locatie: </text:span>Johan de Wittlaan 260 t/m 310</text:p>
            <text:p text:style-name="common-al">Datum: 22 augustus t/m 25 november 2016 </text:p>
            <text:p text:style-name="common-al">Dossiernummer: 7456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9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ohan de Wittlaan 260 t/m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99</meta:user-defined>
    <meta:user-defined meta:name="OVERHEIDop.GmbID/DC.identifier">gmb-2016-1008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R 220 2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12 443563</meta:user-defined>
    <meta:user-defined meta:name="OVERHEID.EPSG28992/DC.spatial">192312 443563</meta:user-defined>
    <meta:user-defined meta:name="OVERHEIDop.versieInformatie"/>
  </office:meta>
</office:document-meta>
</file>