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(KAVEL F02) TEGENOVER NUMMER 3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(kavel F02) tegenover nummer 37 te Heerenveen (26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(KAVEL F02) TEGENOVER NUMMER 3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089</meta:user-defined>
    <meta:user-defined meta:name="OVERHEIDop.GmbID/DC.identifier">gmb-2016-10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13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91 553244</meta:user-defined>
    <meta:user-defined meta:name="OVERHEIDop.versieInformatie"/>
  </office:meta>
</office:document-meta>
</file>