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5*"/>
    </style:style>
    <style:style style:family="table-column" style:parent-style-name="colspec" style:name="id1-3-2-2-1-12-1-2">
      <style:table-column-properties style:rel-column-width="85*"/>
    </style:style>
  </office:automatic-styles>
  <office:body>
    <office:text>
      <text:p text:style-name="new_page_staatscourant"/>
      <text:p text:style-name="single-kop-titel">Wijziging in de tarieventabel behorende bij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eeuwarderadeel maken bekend dat de Raad van hun gemeente het navolgende besluit heeft genomen: </text:p>
            <text:p text:style-name="common-al">“Nr. 2016/30 </text:p>
            <text:p text:style-name="common-al">De raad van de gemeente Leeuwarderadeel;</text:p>
            <text:p text:style-name="common-al">gelezen het voorstel van burgemeester en wethouders van Leeuwarderadeel d.d. 17 mei 2016; </text:p>
            <text:p text:style-name="common-al">gelet op de artikelen 156, eerste en tweede lid, aanhef en onderdeel h  en 229, eerste lid, aanhef en onderdeel b, van de Gemeentewet;</text:p>
            <text:p text:style-name="common-al">
            <text:span text:style-name="nadrukondlijn">B E S LU I T</text:span>:</text:p>
            <text:p text:style-name="common-al">vast te stellen:</text:p>
            <text:p text:style-name="common-al">de Eerste wijziging van de Legesverordening 2016.</text:p>
            <text:p text:style-name="common-al">Artikel I Wijziging in de tarieventabel behorende bij de </text:p>
            <text:p text:style-name="common-al"> Legesverordening 2016</text:p>
            <text:p text:style-name="common-al">A.Het onderdeel 2.1.1.2 (Bouwkosten)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row>
              </table:table>
              <text:p text:style-name="table_bottom"/>
            </text:section>
            <text:p text:style-name="common-al">Artikel II Citeertitel</text:p>
            <text:p text:style-name="common-al"> Deze verordening wordt aangehaald als </text:p>
            <text:p text:style-name="common-al"> ‘Eerste wijziging van de Legesverordening 2016’.</text:p>
            <text:p text:style-name="common-al"> Artikel III Inwerkingtreding</text:p>
            <text:p text:style-name="common-al"/>
            <text:p text:style-name="common-al"> Dit besluit treedt in werking met ingang van de eerste dag na die van de bekendmaking.</text:p>
            <text:p text:style-name="common-al"/>
            <text:p text:style-name="common-al">Aldus besloten door de raad voornoemd</text:p>
            <text:p text:style-name="common-al">in zijn openbare vergadering van 9 juni 2016,</text:p>
            <text:p text:style-name="common-al">de griffier, mw. Mr. G.J. Olthof </text:p>
            <text:p text:style-name="common-al">de voorzitter, drs. J.R.A. Boertjens “</text:p>
            <text:p text:style-name="common-al"/>
            <text:p text:style-name="last-al">Stiens, 25 jul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0088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8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8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de tarieventabel behorende bij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886</meta:user-defined>
    <meta:user-defined meta:name="OVERHEIDop.GmbID/DC.identifier">gmb-2016-100886</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Verordeningen</meta:user-defined>
    <meta:user-defined meta:name="OVERHEID.EPSG28992/DC.spatial">179770 586093</meta:user-defined>
    <meta:user-defined meta:name="OVERHEIDop.versieInformatie"/>
  </office:meta>
</office:document-meta>
</file>