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ijenhoek 75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335 verbouwen van een bedrijfsruimte naar een bedrijfswoning, Bleijenhoek 75</text:p>
            <text:p text:style-name="common-al"/>
            <text:p text:style-name="common-al">Verz. 20-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6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088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8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8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ijenhoek 7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884</meta:user-defined>
    <meta:user-defined meta:name="OVERHEIDop.GmbID/DC.identifier">gmb-2016-1008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L 75</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85 374858</meta:user-defined>
    <meta:user-defined meta:name="OVERHEIDop.versieInformatie"/>
  </office:meta>
</office:document-meta>
</file>