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Hoog, Voortplantingplantsoen, Nelson Mandelapark, Nieuw-Guineaplein, Zaanenpark, Professor Boumanstraat</text:p>
      <text:section text:name="zakelijke-mededeling_id1-3-2" text:style-name="zakelijke-mededeling">
        <text:section text:name="zakelijke-mededeling-tekst_id1-3-2-1" text:style-name="zakelijke-mededeling-tekst">
          <text:section text:name="tekst_id1-3-2-1-1" text:style-name="tekst">
            <text:p text:style-name="common-al">2016-03884, het evenement Sonrise, van 17 juli t/m 23 juli 2016, verzonden 14 juli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7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 Hoog, Voortplantingplantsoen, Nelson Mandelapark, Nieuw-Guineaplein, Zaanenpark, Professor Bouma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76</meta:user-defined>
    <meta:user-defined meta:name="OVERHEIDop.GmbID/DC.identifier">gmb-2016-1008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AT 30</meta:user-defined>
    <meta:user-defined meta:name="OVERHEIDop.woonplaats">Haarlem</meta:user-defined>
    <meta:user-defined meta:name="OVERHEIDop.straatnaam">Professor Bou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57 486221</meta:user-defined>
    <meta:user-defined meta:name="OVERHEIDop.versieInformatie"/>
  </office:meta>
</office:document-meta>
</file>