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markt 3, plaatse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lkmarkt 3 (aangevraagd als perceel 7432 sectie F)</text:span>
            <text:span text:style-name="nadrukvet"/>
            <text:span text:style-name="nadrukvet"> – </text:span>voor het plaatsen van handelsreclame, verzonden op 20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087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7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7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markt 3, plaatsen handels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73</meta:user-defined>
    <meta:user-defined meta:name="OVERHEIDop.GmbID/DC.identifier">gmb-2016-100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C 2a</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69 502993</meta:user-defined>
    <meta:user-defined meta:name="OVERHEIDop.versieInformatie"/>
  </office:meta>
</office:document-meta>
</file>