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, halve marathon op 30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RGO voor het houden van de halve marathon over wegen in Doetinchem op 30 oktober 2016, tussen 09.45 uur en 1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87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7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7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GO, halve marathon op 30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870</meta:user-defined>
    <meta:user-defined meta:name="OVERHEIDop.GmbID/DC.identifier">gmb-2016-100870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2069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L 54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44 444072</meta:user-defined>
    <meta:user-defined meta:name="OVERHEIDop.versieInformatie"/>
  </office:meta>
</office:document-meta>
</file>