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Vanaf Koningsweg 8 een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kipr Care &amp; Cure Cycle Challenge </text:p>
            <text:p text:style-name="common-al">
            <text:span text:style-name="nadrukvet">Locatie: </text:span>
            <text:span text:style-name="nadrukvet"/>
            <text:span text:style-name="nadrukvet"/>Vanaf Koningsweg 8 een route door Arnhem</text:p>
            <text:p text:style-name="common-al">Datum: 9 september 2016</text:p>
            <text:p text:style-name="common-al">Dossiernummer: 7069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6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6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6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Vanaf Koningsweg 8 een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69</meta:user-defined>
    <meta:user-defined meta:name="OVERHEIDop.GmbID/DC.identifier">gmb-2016-100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99 449443</meta:user-defined>
    <meta:user-defined meta:name="OVERHEIDop.versieInformatie"/>
  </office:meta>
</office:document-meta>
</file>