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zichtweg 6, plaatsen brandstoftanks en zeecontainers en het vervangen dak en w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uimzichtweg 6 </text:span>
            <text:span text:style-name="nadrukvet"/>
            <text:span text:style-name="nadrukvet"> – </text:span>voor het plaatsen van brandstoftanks en zeecontainers en het gedeeltelijk vervangen van het dak en wanden, verzonden op 20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86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6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6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mzichtweg 6, plaatsen brandstoftanks en zeecontainers en het vervangen dak en w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63</meta:user-defined>
    <meta:user-defined meta:name="OVERHEIDop.GmbID/DC.identifier">gmb-2016-10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K 6</meta:user-defined>
    <meta:user-defined meta:name="OVERHEIDop.woonplaats">Zwolle</meta:user-defined>
    <meta:user-defined meta:name="OVERHEIDop.straatnaam">Ruimzicht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731 507245</meta:user-defined>
    <meta:user-defined meta:name="OVERHEIDop.versieInformatie"/>
  </office:meta>
</office:document-meta>
</file>