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Plein 1945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op Plein 1945 (1251MA) iedere woensdag       in de periode van 1 januari 2016 tot en met 31 december 2016 ten      behoeve van de verkoop van groenten en fruit, verzonden 11 januari 2016.</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 </text:span>
          </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0086</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86</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86</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Plein 1945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086</meta:user-defined>
    <meta:user-defined meta:name="OVERHEIDop.GmbID/DC.identifier">gmb-2016-10086</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MA 9</meta:user-defined>
    <meta:user-defined meta:name="OVERHEIDop.woonplaats">Laren</meta:user-defined>
    <meta:user-defined meta:name="OVERHEIDop.straatnaam">Plein 1945</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226 474063</meta:user-defined>
    <meta:user-defined meta:name="OVERHEIDop.versieInformatie"/>
  </office:meta>
</office:document-meta>
</file>