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roep Gelderland, Zomer in Gelderland, 1 augustus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Omroep Gelderland voor een tv uitzending van het programma Zomer in Gelderland op 1 augustus 2016 van 12.00 uur tot 21.00 uur. Locatie is Doesburgseweg 20 in Wehl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085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5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5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roep Gelderland, Zomer in Gelderland, 1 augustus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0859</meta:user-defined>
    <meta:user-defined meta:name="OVERHEIDop.GmbID/DC.identifier">gmb-2016-1008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6zk020433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C 20</meta:user-defined>
    <meta:user-defined meta:name="OVERHEIDop.woonplaats">Wehl</meta:user-defined>
    <meta:user-defined meta:name="OVERHEIDop.straatnaam">Doesbu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0960 442269</meta:user-defined>
    <meta:user-defined meta:name="OVERHEIDop.versieInformatie"/>
  </office:meta>
</office:document-meta>
</file>