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aubstraat 7 (rijksmonument), verwijderen kelderluik, aanbrengen vocht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aubstraat 7 (rijksmonument)</text:span>
            <text:span text:style-name="nadrukvet"> – </text:span>ontvangen 16 juli 2016 voor het verwijderen van een kelderluik en het aanbrengen van een vochtscher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85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aubstraat 7 (rijksmonument), verwijderen kelderluik, aanbrengen vocht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57</meta:user-defined>
    <meta:user-defined meta:name="OVERHEIDop.GmbID/DC.identifier">gmb-2016-100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N 7</meta:user-defined>
    <meta:user-defined meta:name="OVERHEIDop.woonplaats">Zwolle</meta:user-defined>
    <meta:user-defined meta:name="OVERHEIDop.straatnaam">Praub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68 502828</meta:user-defined>
    <meta:user-defined meta:name="OVERHEIDop.versieInformatie"/>
  </office:meta>
</office:document-meta>
</file>