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uttekeweg 11 , plaats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uttekeweg 11</text:span>
            <text:span text:style-name="nadrukvet"> – </text:span>ontvangen 13 juli 2016 voor het plaatsen van een tijdelijke opslagcontainer (31-12-2019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85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5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5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uttekeweg 11 , plaatsen opslag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55</meta:user-defined>
    <meta:user-defined meta:name="OVERHEIDop.GmbID/DC.identifier">gmb-2016-10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LG 11</meta:user-defined>
    <meta:user-defined meta:name="OVERHEIDop.woonplaats">Zwolle</meta:user-defined>
    <meta:user-defined meta:name="OVERHEIDop.straatnaam">Luttek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55 505345</meta:user-defined>
    <meta:user-defined meta:name="OVERHEIDop.versieInformatie"/>
  </office:meta>
</office:document-meta>
</file>