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Park Presikhaaf, HAN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Introductieweek HAN vereningen </text:p>
            <text:p text:style-name="tussenkopcur">
            <text:span text:style-name="nadrukvet">Locatie: Park Presikhaaf, HAN Campus</text:span>
          </text:p>
            <text:p text:style-name="common-al">Datum: 29 augustus 2016 - 02 september 2016</text:p>
            <text:p text:style-name="common-al">Dossiernummer: 7377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085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Park Presikhaaf, HAN Ca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54</meta:user-defined>
    <meta:user-defined meta:name="OVERHEIDop.GmbID/DC.identifier">gmb-2016-1008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93 444417</meta:user-defined>
    <meta:user-defined meta:name="OVERHEIDop.versieInformatie"/>
  </office:meta>
</office:document-meta>
</file>