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49 a, aanpassen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49 a </text:span>
            <text:span text:style-name="nadrukvet"> – </text:span>ontvangen 15 juli 2016 voor het aanpassen van een bestaande en het plaatsen van een nieuwe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5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gracht 49 a, aanpassen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51</meta:user-defined>
    <meta:user-defined meta:name="OVERHEIDop.GmbID/DC.identifier">gmb-2016-10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N 49a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4 503245</meta:user-defined>
    <meta:user-defined meta:name="OVERHEIDop.versieInformatie"/>
  </office:meta>
</office:document-meta>
</file>