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koop oliebollen op De Bongerd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innemen van een standplaats op winkelcentrum De Bongerd voor de verkoop van oliebollen 29 en 30 januari 2016, 5 en 6 februari 2016, 13 en 14 februari 2016, 19 en 20 februari 2016, 26 en 27 februari 2016, 18 en 19 maart 2016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08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 verkoop oliebollen op De Bongerd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085</meta:user-defined>
    <meta:user-defined meta:name="OVERHEIDop.GmbID/DC.identifier">gmb-2016-10085</meta:user-defined>
    <meta:user-defined meta:name="OVERHEID.TaxonomieBeleidsagenda/OVERHEID.category">Economie | Organisatie en beleid</meta:user-defined>
    <meta:user-defined meta:name="OVERHEIDop.referentienummer">16zk00062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NH 75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67 441723</meta:user-defined>
    <meta:user-defined meta:name="OVERHEIDop.versieInformatie"/>
  </office:meta>
</office:document-meta>
</file>