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rinses Beatrixstraat 1, aanbouw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Prinses Beatrixstraat 1</text:span>
            <text:span text:style-name="nadrukvet"> – </text:span>ontvangen 17 juli 2016 voor het plaatsen van een aanbouw op de zijkant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0849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4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4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inses Beatrixstraat 1, aanbouw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849</meta:user-defined>
    <meta:user-defined meta:name="OVERHEIDop.GmbID/DC.identifier">gmb-2016-100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XD 1</meta:user-defined>
    <meta:user-defined meta:name="OVERHEIDop.woonplaats">Zwolle</meta:user-defined>
    <meta:user-defined meta:name="OVERHEIDop.straatnaam">Prinses Beatrix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841 502605</meta:user-defined>
    <meta:user-defined meta:name="OVERHEIDop.versieInformatie"/>
  </office:meta>
</office:document-meta>
</file>