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imopstraat 17, Wijziging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imopstraat 17</text:span>
            <text:span text:style-name="nadrukvet"> – </text:span>ontvangen 15 juli 2016  voor het afwijken van het bestemmingsplan ten behoeve van kamerverhuur (3 personen)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4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4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imopstraat 17, Wijziging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47</meta:user-defined>
    <meta:user-defined meta:name="OVERHEIDop.GmbID/DC.identifier">gmb-2016-10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D 17</meta:user-defined>
    <meta:user-defined meta:name="OVERHEIDop.woonplaats">Zwolle</meta:user-defined>
    <meta:user-defined meta:name="OVERHEIDop.straatnaam">Klimop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68 501682</meta:user-defined>
    <meta:user-defined meta:name="OVERHEIDop.versieInformatie"/>
  </office:meta>
</office:document-meta>
</file>