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egulierenring t.h.v. nr. 1a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2 juli 2016</text:p>
            <text:p text:style-name="common-al">Activiteit: het kappen van een boom</text:p>
            <text:p text:style-name="common-al">WABO-nummer: OV 2016066</text:p>
            <text:p text:style-name="common-al">Bestuursorgaan: college van burgemeester en wethouders </text:p>
            <text:p text:style-name="common-al">Datum verzending besluit: 20 jul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0844</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44</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44</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egulierenring t.h.v. nr. 1a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844</meta:user-defined>
    <meta:user-defined meta:name="OVERHEIDop.GmbID/DC.identifier">gmb-2016-100844</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LA 1a</meta:user-defined>
    <meta:user-defined meta:name="OVERHEIDop.woonplaats">Bunnik</meta:user-defined>
    <meta:user-defined meta:name="OVERHEIDop.straatnaam">Regulierenrin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643 452845</meta:user-defined>
    <meta:user-defined meta:name="OVERHEIDop.versieInformatie"/>
  </office:meta>
</office:document-meta>
</file>