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informatie week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enbare vergadering  “Kleine welstandscommissie”</text:span>
          </text:p>
            <text:p text:style-name="common-al">In verband met de vakantieperiode is er woensdag 27 juli en woensdag 10 augustus géén welstandsvergadering in het gemeentehuis te Stiens. De behandeling van adviesaanvragen zal centraal op het bureau van Hûs &amp; Hiem in Leeuwarden plaatsvinden. Voor meer informatie kunt u contact opnemen met mevrouw T. Geertsma, telefoon (058) 2576645, e-mail <text:a xlink:href="mailto:t.geertsma@leeuwarderadeel.nl" xlink:type="simple">t.geertsma@leeuwarderadeel.nl</text:a>.</text:p>
            <text:p text:style-name="common-al"/>
            <text:p text:style-name="common-al"/>
            <text:p text:style-name="common-al">
            <text:span text:style-name="nadrukvet">Inkoopactie zonnepanelen tot 16 augustus</text:span>
          </text:p>
            <text:p text:style-name="common-al">Deze zomer organiseert<text:span text:style-name="nadrukcur">: SLIM wonen met Energie</text:span> samen met de Gemeente Leeuwarden een collectieve inkoop van zonnepanelen. Dat betekent dat<text:span text:style-name="nadrukcur">: SLIM wonen met Energie</text:span> u tegen een scherpe prijs een vrijblijvende offerte voor zonnepanelen kan aanbieden. Ook inwoners van de gemeente Leeuwarderadeel kunnen aan deze actie meedoen.</text:p>
            <text:p text:style-name="common-al"/>
            <text:p text:style-name="common-al">Waarom meedoen?</text:p>
            <text:p text:style-name="common-al">• Vrijblijvende deelname, samen met vele andere huiseigenaren uit de gemeente Leeuwarden</text:p>
            <text:p text:style-name="common-al">• Een lagere energierekening en uw eigen duurzame stroom</text:p>
            <text:p text:style-name="common-al">• Tijdelijk extra voordelig door grootschalige inkoop</text:p>
            <text:p text:style-name="common-al">• Een zonnepanelen-advies bij u thuis voor slechts € 20,-</text:p>
            <text:p text:style-name="common-al">• De zekerheid van de juiste kwaliteit</text:p>
            <text:p text:style-name="common-al"/>
            <text:p text:style-name="common-al">De zonnepanelen worden geïnstalleerd door geselecteerde erkende partners van<text:span text:style-name="nadrukcur">: SLIM wonen met Energie</text:span>. Deze bieden een scherpe prijs op de georganiseerde veiling. Hoe meer mensen zich inschrijven, hoe scherper de prijs voor u wordt. Uit de veiling blijkt vervolgens welke partijen de laagste prijs hebben geboden. Zij zullen vervolgens de zonnepanelen komen plaatsen.</text:p>
            <text:p text:style-name="common-al">Wanneer u zich aanmeldt, vindt er eerst een woningbezoek plaats door één van onze experts.  Deze adviseert u over het type panelen, de hoeveelheid panelen en hoe deze op uw dak geplaatst kunnen worden. Dit adviesbezoek kost € 20,-.</text:p>
            <text:p text:style-name="common-al"/>
            <text:p text:style-name="common-al">U kunt zich <text:span text:style-name="nadrukvet"><text:span text:style-name="nadrukondlijn">tot 16 augustus 2016</text:span></text:span> aanmelden via de site <text:a xlink:href="http://www.slimwonenmetenergie.nl/zonneveiling" xlink:type="simple">www.slimwonenmetenergie.nl/zonneveiling</text:a>. </text:p>
            <text:p text:style-name="common-al">Heeft u vragen over de collectieve inkoop van zonnepanelen? Bel (058) 3020022 of mail uw vraag naar <text:a xlink:href="mailto:service@slimwonenmetenergie.nl" xlink:type="simple">service@slimwonenmetenergie.nl</text:a>. </text:p>
            <text:p text:style-name="common-al">Meer informatie over leningen en subsidieregelingen Duurzame Energie in de gemeente Leeuwarderadeel vindt u op <text:a xlink:href="http://www.duurzaambouwloket.nl/" xlink:type="simple">www.duurzaambouwloket.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100840</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40</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40</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formatie week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0840</meta:user-defined>
    <meta:user-defined meta:name="OVERHEIDop.GmbID/DC.identifier">gmb-2016-100840</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1AR 1</meta:user-defined>
    <meta:user-defined meta:name="OVERHEIDop.woonplaats">Stiens</meta:user-defined>
    <meta:user-defined meta:name="OVERHEIDop.straatnaam">Ljipstrjitte</meta:user-defined>
    <meta:user-defined meta:name="OVERHEID.Gemeente/OVERHEID.authority">Leeuwarderadeel</meta:user-defined>
    <meta:user-defined meta:name="OVERHEID.Gemeente/DCTERMS.publisher">Leeuwarderadeel</meta:user-defined>
    <meta:user-defined meta:name="OVERHEIDgvop.Informatietype/DC.type">Overige overheidsinformatie</meta:user-defined>
    <meta:user-defined meta:name="OVERHEID.EPSG28992/DC.spatial">179770 586093</meta:user-defined>
    <meta:user-defined meta:name="OVERHEIDop.versieInformatie"/>
  </office:meta>
</office:document-meta>
</file>