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anaaldijk 56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ligboxenstal</text:p>
            <text:p text:style-name="common-al">Datum binnenkomst:15 januari 2016</text:p>
            <text:p text:style-name="common-al">Ons kenmerk:WB/2016/001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0084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8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8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Kanaaldijk 56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10084</meta:user-defined>
    <meta:user-defined meta:name="OVERHEIDop.GmbID/DC.identifier">gmb-2016-100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6</meta:user-defined>
    <meta:user-defined meta:name="OVERHEIDop.woonplaats">Wijdewormer</meta:user-defined>
    <meta:user-defined meta:name="OVERHEIDop.straatnaam">Kanaaldijk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22106 503418</meta:user-defined>
    <meta:user-defined meta:name="OVERHEIDop.versieInformatie"/>
  </office:meta>
</office:document-meta>
</file>