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 september 2016, De kermis begint in Speeltuin D'n Hommel'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8 juli tot en met 22 juli 2016</text:p>
            <text:p text:style-name="common-al"/>
            <text:p text:style-name="common-al">
            <text:span text:style-name="nadrukvet">3 september 2016, De kermis begint in Speeltuin D'n Hommel</text:span>
            <text:span text:style-name="nadrukvet">,  van 10.00 uur tot 18.00 uur, </text:span>
            <text:span text:style-name="nadrukvet">Esdoornstraat / Kruksebaan Breedeweg Greoesbeek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083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3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3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3 september 2016, De kermis begint in Speeltuin D'n Hommel'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38</meta:user-defined>
    <meta:user-defined meta:name="OVERHEIDop.GmbID/DC.identifier">gmb-2016-100838</meta:user-defined>
    <meta:user-defined meta:name="OVERHEID.TaxonomieBeleidsagenda/OVERHEID.category">Openbare orde en veiligheid | Organisatie en beleid</meta:user-defined>
    <meta:user-defined meta:name="OVERHEIDop.referentienummer">Z-16-43318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EX 2</meta:user-defined>
    <meta:user-defined meta:name="OVERHEIDop.woonplaats">Groesbeek</meta:user-defined>
    <meta:user-defined meta:name="OVERHEIDop.straatnaam">Esdoorn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186 419034</meta:user-defined>
    <meta:user-defined meta:name="OVERHEIDop.versieInformatie"/>
  </office:meta>
</office:document-meta>
</file>