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ltemaa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ltemaatweg 1, zaaknummer 120130</text:p>
            <text:p text:style-name="common-al">Voor: plaatsen 999 zonnepanelen Energie Park HDE, datum ontvangst 20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ltemaa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833</meta:user-defined>
    <meta:user-defined meta:name="OVERHEIDop.GmbID/DC.identifier">gmb-2016-10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CT 1</meta:user-defined>
    <meta:user-defined meta:name="OVERHEIDop.woonplaats">Winterswijk Ratum</meta:user-defined>
    <meta:user-defined meta:name="OVERHEIDop.straatnaam">Scholtemaa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1093 444432</meta:user-defined>
    <meta:user-defined meta:name="OVERHEIDop.versieInformatie"/>
  </office:meta>
</office:document-meta>
</file>