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rentheplantsoen 3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Drentheplantsoen 358</text:p>
            <text:p text:style-name="common-al"/>
            <text:p text:style-name="common-al">Ons kenmerk: 20161110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rentheplantsoen 35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083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3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3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rentheplantsoen 358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30</meta:user-defined>
    <meta:user-defined meta:name="OVERHEIDop.GmbID/DC.identifier">gmb-2016-100830</meta:user-defined>
    <meta:user-defined meta:name="DCTERMS.abstract">Het verwijderen van asbesthoudende materialen uit de woning Drentheplantsoen 358</meta:user-defined>
    <meta:user-defined meta:name="OVERHEIDop.referentienummer">201611108/60421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5</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638.298 451219.715</meta:user-defined>
    <meta:user-defined meta:name="OVERHEIDop.versieInformatie"/>
  </office:meta>
</office:document-meta>
</file>