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choltemaat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 bosrand langs de Scholtemaatweg (kadastraal sectie C, nummer 4584)</text:p>
            <text:p text:style-name="common-al">Voor                       : 13 populieren en 18 Amerikaanse eiken, datum besluit 20 juli 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0829</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29</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29</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Scholtemaa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0829</meta:user-defined>
    <meta:user-defined meta:name="OVERHEIDop.GmbID/DC.identifier">gmb-2016-1008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6</meta:user-defined>
    <meta:user-defined meta:name="OVERHEIDop.woonplaats">Winterswijk Ratum</meta:user-defined>
    <meta:user-defined meta:name="OVERHEIDop.straatnaam">Scholtemaat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51355 446042</meta:user-defined>
    <meta:user-defined meta:name="OVERHEIDop.versieInformatie"/>
  </office:meta>
</office:document-meta>
</file>