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1837 Piusplein 51 te Tilburg, verbouwen van woonhuis, verzonden 20 jul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722 - Z-HZ_WABO-2016-01837 - B - Piusplein 5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00824</text:span><text:line-break/><text:date style:data-style-name="dag" text:fixed="true" text:date-value="2016-07-22"/><text:line-break/><text:date style:data-style-name="jaar" text:fixed="true" text:date-value="201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824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824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1837 Piusplein 51 te Tilburg, verbouwen van woonhuis, verzonden 20 jul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2</meta:user-defined>
    <meta:user-defined meta:name="OVERHEIDop.publicationIssue">100824</meta:user-defined>
    <meta:user-defined meta:name="OVERHEIDop.GmbID/DC.identifier">gmb-2016-1008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8WN 51</meta:user-defined>
    <meta:user-defined meta:name="OVERHEIDop.woonplaats">Tilburg</meta:user-defined>
    <meta:user-defined meta:name="OVERHEIDop.straatnaam">Piusplei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4435 396251</meta:user-defined>
    <meta:user-defined meta:name="OVERHEIDop.versieInformatie"/>
  </office:meta>
</office:document-meta>
</file>