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422 Arke Noëstraat 50 te Tilburg, plaatsen van een dakkapel, 13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722 - Z-HZ_WABO-2016-02422 - I - Arke Noëstraat 5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0823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823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823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422 Arke Noëstraat 50 te Tilburg, plaatsen van een dakkapel, 13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823</meta:user-defined>
    <meta:user-defined meta:name="OVERHEIDop.GmbID/DC.identifier">gmb-2016-1008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LM 50</meta:user-defined>
    <meta:user-defined meta:name="OVERHEIDop.woonplaats">Tilburg</meta:user-defined>
    <meta:user-defined meta:name="OVERHEIDop.straatnaam">Arke Noë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870 397330</meta:user-defined>
    <meta:user-defined meta:name="OVERHEIDop.versieInformatie"/>
  </office:meta>
</office:document-meta>
</file>